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background-color="#ffffff">
        <style:background-image/>
      </style:paragraph-properties>
    </style:style>
    <style:style style:name="P2" style:family="paragraph" style:parent-style-name="Normal_20__28_Web_29_" style:master-page-name="Standard">
      <style:paragraph-properties style:page-number="auto" fo:background-color="#ffffff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background-color="#ffffff">
        <style:background-image/>
      </style:paragraph-properties>
      <style:text-properties fo:color="#000000" style:font-name="Arial1" fo:font-size="10pt" style:font-size-asian="10pt" style:font-name-complex="Arial2" style:font-size-complex="10pt"/>
    </style:style>
    <style:style style:name="P4" style:family="paragraph" style:parent-style-name="Normal_20__28_Web_29_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color="#222222" style:font-name="Arial1" style:font-name-complex="Arial2"/>
    </style:style>
    <style:style style:name="T2" style:family="text">
      <style:text-properties fo:color="#222222"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fo:color="#000000"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diti Ghosh-Mooruth</text:span><text:span text:style-name="T4">, Director, Volunteer Services</text:span></text:p>
      <text:p text:style-name="P4"><text:span text:style-name="T4">2021 IABC/BC New Navigator Award Recipient</text:span></text:p>
      <text:p text:style-name="P3"/>
      <text:p text:style-name="P3">Last year, I was awarded the IABC/BC New Navigator Wave Award award, which celebrates the achievements of a volunteer with IABC/BC of one to five years.</text:p>
      <text:p text:style-name="P3">I was thrilled to be nominated in this category and delighted to win the award! Although my participation as a volunteer stemmed entirely from my passion for the profession, it felt wonderful to be recognized among other communicators in the region.</text:p>
      <text:p text:style-name="P3">I enjoy volunteering and building my skills, network and experience with IABC/BC, but to be awarded based on the success of my volunteering team’s efforts was very encouraging. I often have to remind myself that volunteers take out time from their busy schedules to make a difference, and this is a great platform to celebrate and acknowledge individuals who have made a contribution to the chapter and communications profession.</text:p>
      <text:p text:style-name="P1"><text:span text:style-name="T4">I encourage you to recognize your peers, fellow volunteers or any communicator for their efforts, impact, knowledge and skills by nominating them for a Wave Award. </text:span><text:a xlink:type="simple" xlink:href="http://iabc.bc.ca/awards-certification/awards/wave-awards/" text:style-name="Internet_20_link" text:visited-style-name="Visited_20_Internet_20_Link"><text:span text:style-name="T3">Find out more</text:span></text:a><text:span text:style-name="T2"> on the Wave Awards webpag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ton, Allison</meta:initial-creator>
    <dc:creator>Scott Parker</dc:creator>
    <meta:editing-cycles>3</meta:editing-cycles>
    <meta:creation-date>2022-04-04T16:07:00</meta:creation-date>
    <dc:date>2022-04-23T18:53:43.87</dc:date>
    <meta:editing-duration>PT2M27S</meta:editing-duration>
    <meta:generator>OpenOffice/4.1.11$Win32 OpenOffice.org_project/4111m1$Build-9808</meta:generator>
    <meta:document-statistic meta:table-count="0" meta:image-count="0" meta:object-count="0" meta:page-count="1" meta:paragraph-count="6" meta:word-count="181" meta:character-count="1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